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</style:style>
    <style:style style:name="P2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fo:color="#212529" style:font-name="Arial" fo:font-size="18pt" fo:language="gl" fo:country="ES" style:font-size-asian="18pt"/>
    </style:style>
    <style:style style:name="P3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fo:color="#212529" style:font-name="Arial" fo:font-size="10.5pt" fo:language="gl" fo:country="ES" style:font-size-asian="10.5pt"/>
    </style:style>
    <style:style style:name="P4" style:family="paragraph" style:parent-style-name="Text_20_body" style:master-page-name="MP0">
      <loext:graphic-properties draw:fill="solid" draw:fill-color="#ffffff" draw:opacity="100%"/>
      <style:paragraph-properties fo:text-align="justify" style:justify-single-word="false" style:page-number="auto" fo:break-before="page" fo:background-color="#ffffff"/>
    </style:style>
    <style:style style:name="P5" style:family="paragraph" style:parent-style-name="Text_20_body" style:list-style-name="L1">
      <loext:graphic-properties draw:fill="solid" draw:fill-color="#ffffff" draw:opacity="100%"/>
      <style:paragraph-properties fo:text-align="justify" style:justify-single-word="false" fo:background-color="#ffffff"/>
    </style:style>
    <style:style style:name="P6" style:family="paragraph">
      <loext:graphic-properties draw:fill="none"/>
    </style:style>
    <style:style style:name="T1" style:family="text">
      <style:text-properties fo:color="#212529" style:font-name="Arial" fo:font-size="24pt" fo:language="gl" fo:country="ES" style:font-size-asian="24pt"/>
    </style:style>
    <style:style style:name="T2" style:family="text">
      <style:text-properties fo:color="#212529" style:font-name="Arial" fo:font-size="18pt" fo:language="gl" fo:country="ES" style:font-size-asian="18pt"/>
    </style:style>
    <style:style style:name="T3" style:family="text">
      <style:text-properties fo:color="#212529" style:font-name="Arial" fo:font-size="10.5pt" fo:language="gl" fo:country="ES" style:font-size-asian="10.5pt"/>
    </style:style>
    <style:style style:name="T4" style:family="text">
      <style:text-properties fo:color="#212529" style:font-name="Arial" fo:font-size="10.5pt" fo:language="gl" fo:country="ES" fo:font-style="italic" style:font-size-asian="10.5pt" style:font-style-asian="italic" style:font-style-complex="italic"/>
    </style:style>
    <style:style style:name="T5" style:family="text">
      <style:text-properties fo:color="#004990" style:font-name="Arial" fo:font-size="10.5pt" fo:language="gl" fo:country="ES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T6" style:family="text">
      <style:text-properties fo:color="#004990" style:font-name="Arial" fo:font-size="10.5pt" fo:language="gl" fo:country="ES" style:font-size-asian="10.5pt"/>
    </style:style>
    <style:style style:name="T7" style:family="text">
      <style:text-properties officeooo:rsid="0015c4bb"/>
    </style:style>
    <text:list-style style:name="L1">
      <text:list-level-style-bullet text:level="1" text:style-name="WW_5f_CharLFO1LVL1" text:bullet-char="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99cm" svg:stroke-color="#3465a4" svg:stroke-opacity="100%" draw:stroke-linejoin="miter" svg:stroke-linecap="butt" draw:fill="none" fo:padding-top="0.081cm" fo:padding-bottom="0.081cm" fo:padding-left="0.081cm" fo:padding-right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Fuente_20_de_20_párrafo_20_predeter."><text:span text:style-name="T1">Inclusión, modificación ou supresión de novos procedementos na Sede Electrónica</text:span></text:span></text:p>
      <text:p text:style-name="P1"><draw:connector text:anchor-type="paragraph" draw:z-index="0" draw:name="Forma1" draw:style-name="gr1" draw:text-style-name="P6" draw:type="line" svg:x1="0.019cm" svg:y1="-0.354cm" svg:x2="17.085cm" svg:y2="-0.354cm" svg:d="M19-355h17066" svg:viewBox="0 0 17067 2"><text:p/></draw:connector><text:span text:style-name="Fuente_20_de_20_párrafo_20_predeter."><text:span text:style-name="T2">Denominación</text:span></text:span></text:p>
      <text:p text:style-name="P1"><text:span text:style-name="Fuente_20_de_20_párrafo_20_predeter."><text:span text:style-name="T3">Inclusión, modificación ou supresión de novos procedementos na Sede Electrónica</text:span></text:span></text:p>
      <text:p text:style-name="P2">Identificación</text:p>
      <text:p text:style-name="P3">Código: <text:span text:style-name="T7">PAE-0</text:span></text:p>
      <text:p text:style-name="P1"><text:span text:style-name="Fuente_20_de_20_párrafo_20_predeter."><text:span text:style-name="T3">Nome: Inclusión, modificación ou supresión de novos procedementos na Sede Electrónica.</text:span></text:span></text:p>
      <text:p text:style-name="P1"><text:span text:style-name="Fuente_20_de_20_párrafo_20_predeter."><text:span text:style-name="T3">Clasificación: </text:span></text:span><text:a xlink:type="simple" xlink:href="https://sede.usc.es/sede/publica/index.htm" office:target-frame-name="_top" xlink:show="replace" text:style-name="Internet_20_link" text:visited-style-name="Visited_20_Internet_20_Link">Sede electrónica</text:a>, Servizos xerais, C<text:a xlink:type="simple" xlink:href="https://sede.usc.es/sede/publica/catalogo/inicio.htm" office:target-frame-name="_top" xlink:show="replace" text:style-name="Internet_20_link" text:visited-style-name="Visited_20_Internet_20_Link">atálogo de procedementos</text:a>, Procedementos</text:p>
      <text:p text:style-name="P2">Inicio e instrucións</text:p>
      <text:p text:style-name="P1"><text:span text:style-name="Fuente_20_de_20_párrafo_20_predeter."><text:span text:style-name="T3">Enderezo de inicio: </text:span></text:span><text:span text:style-name="Fuente_20_de_20_párrafo_20_predeter."><text:span text:style-name="T5">Formulario solicitude de Inclusión, mofificación ou supresión de novos procedementos na Sede Electrónica</text:span></text:span></text:p>
      <text:p text:style-name="P2">Finalidade</text:p>
      <text:p text:style-name="P1"><text:span text:style-name="Fuente_20_de_20_párrafo_20_predeter."><text:span text:style-name="T3">Este procedemento deséñase para que as unidades administrativas da USC poidan solicitar a inclusión, modificación ou supresión dun novo procedemento na Sede Electrónica.</text:span></text:span></text:p>
      <text:p text:style-name="P2">Descrición</text:p>
      <text:p text:style-name="P1"><text:span text:style-name="Fuente_20_de_20_párrafo_20_predeter."><text:span text:style-name="T3">O procedemento iníciase coa presentación da </text:span></text:span><text:span text:style-name="Fuente_20_de_20_párrafo_20_predeter."><text:span text:style-name="T4">solicitude de inclusión, modificación ou supresión de novos procedementos</text:span></text:span><text:span text:style-name="Fuente_20_de_20_párrafo_20_predeter."><text:span text:style-name="T3"> na sede electrónica da USC. No enderezo de inicio, “Procedementos” está dispoñible o formulario de solicitude.</text:span></text:span></text:p>
      <text:p text:style-name="P3">A Secretaría Xeral avaliará a solicitude. Se non procede, informará á unidade peticionaria, De considerala procedente, a remitirá á ACMP para a súa tramitación. </text:p>
      <text:p text:style-name="P1"><text:span text:style-name="Fuente_20_de_20_párrafo_20_predeter."><text:span text:style-name="T3">A ACMP iniciará o trámite de </text:span></text:span><text:span text:style-name="Fuente_20_de_20_párrafo_20_predeter."><text:span text:style-name="T4">creación, modificación do procedemento</text:span></text:span><text:span text:style-name="Fuente_20_de_20_párrafo_20_predeter."><text:span text:style-name="T3"> verificando que a información está completa e o procedemento correctamente deseñado, ou solicitando á unidade administrativa que o complete ou reelabore. </text:span></text:span></text:p>
      <text:p text:style-name="P3">De seguido, previa comunicación da ACMP, a ATIC elaborará o formulario no contorno de proba, onde será revisado pola unidade propoñente.</text:p>
      <text:p text:style-name="P3">Tras os axustes no formulario que, de ser necesario, realice a ATIC, a ACMP elaborará a ficha do procedemento a incluir ou modificar. </text:p>
      <text:p text:style-name="P1"><text:span text:style-name="Fuente_20_de_20_párrafo_20_predeter."><text:span text:style-name="T3">O procedemento remata coa </text:span></text:span><text:span text:style-name="Fuente_20_de_20_párrafo_20_predeter."><text:span text:style-name="T4">incorporación ou modificación dun novo procedemento</text:span></text:span><text:span text:style-name="Fuente_20_de_20_párrafo_20_predeter."><text:span text:style-name="T3"> no catálogo de procedementos da sede electrónica que realizará a ACMP coa autorización da Secretaría Xeral.</text:span></text:span></text:p>
      <text:p text:style-name="P1"><text:span text:style-name="Fuente_20_de_20_párrafo_20_predeter."><text:span text:style-name="T3">No caso de </text:span></text:span><text:span text:style-name="Fuente_20_de_20_párrafo_20_predeter."><text:span text:style-name="T4">supresión</text:span></text:span><text:span text:style-name="Fuente_20_de_20_párrafo_20_predeter."><text:span text:style-name="T3"> dun procedemento, o trámite limitaráse á dalo de baixa no catálogo da sede electrónica.</text:span></text:span></text:p>
      <text:p text:style-name="P2">Documentación asociada ó procedemento</text:p>
      <text:list xml:id="list2979597997" text:style-name="L1">
        <text:list-item>
          <text:p text:style-name="P5"><text:a xlink:type="simple" xlink:href="https://sede.usc.es/sede/publica/catalogo/procedemento/108/ver.htm?accion=verArquivo&amp;idArq=85847" office:target-frame-name="_top" xlink:show="replace" text:style-name="Internet_20_link" text:visited-style-name="Visited_20_Internet_20_Link"><text:span text:style-name="Fuente_20_de_20_párrafo_20_predeter."><text:span text:style-name="T6">Diagrama de fluxo do procedemento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20-09-28T11:27:00Z</meta:creation-date>
    <dc:date>2020-10-15T08:36:07.430000000</dc:date>
    <meta:print-date>2020-10-07T06:27:00Z</meta:print-date>
    <meta:editing-cycles>23</meta:editing-cycles>
    <meta:editing-duration>PT3H27M29S</meta:editing-duration>
    <meta:document-statistic meta:table-count="0" meta:image-count="0" meta:object-count="0" meta:page-count="1" meta:paragraph-count="21" meta:word-count="272" meta:character-count="1951" meta:non-whitespace-character-count="1698"/>
    <meta:template xlink:type="simple" xlink:actuate="onRequest" xlink:title="" xlink:href="Normal.dotm"/>
  </office:meta>
</office:document-meta>
</file>