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12529" style:font-name="Arial" fo:font-size="18pt" fo:language="gl" fo:country="ES" style:font-size-asian="18pt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12529" style:font-name="Arial" fo:font-size="10.5pt" fo:language="gl" fo:country="ES" style:font-size-asian="10.5pt"/>
    </style:style>
    <style:style style:name="P4" style:family="paragraph" style:parent-style-name="Text_20_body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</style:style>
    <style:style style:name="P5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>
      <loext:graphic-properties draw:fill="none"/>
    </style:style>
    <style:style style:name="T1" style:family="text">
      <style:text-properties fo:color="#212529" style:font-name="Arial" fo:font-size="24pt" fo:language="gl" fo:country="ES" style:font-size-asian="24pt"/>
    </style:style>
    <style:style style:name="T2" style:family="text">
      <style:text-properties fo:color="#212529" style:font-name="Arial" fo:font-size="18pt" fo:language="gl" fo:country="ES" style:font-size-asian="18pt"/>
    </style:style>
    <style:style style:name="T3" style:family="text">
      <style:text-properties fo:color="#212529" style:font-name="Arial" fo:font-size="10.5pt" fo:language="gl" fo:country="ES" style:font-size-asian="10.5pt"/>
    </style:style>
    <style:style style:name="T4" style:family="text">
      <style:text-properties fo:color="#212529" style:font-name="Arial" fo:font-size="10.5pt" fo:language="gl" fo:country="ES" fo:font-style="italic" style:font-size-asian="10.5pt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fo:color="#004990" style:font-name="Arial" fo:font-size="10.5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7" style:family="text">
      <style:text-properties fo:color="#004990" style:font-name="Arial" fo:font-size="10.5pt" fo:language="gl" fo:country="ES" style:font-size-asian="10.5pt"/>
    </style:style>
    <style:style style:name="T8" style:family="text">
      <style:text-properties officeooo:rsid="00054a47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svg:stroke-color="#3465a4" svg:stroke-opacity="100%" draw:fill="non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1">Modificación de formularios de procedementos existentes na Sede Electrónica</text:span></text:span></text:p>
      <text:p text:style-name="P1"><draw:connector text:anchor-type="paragraph" draw:z-index="0" draw:name="Forma1" draw:style-name="gr1" draw:text-style-name="P6" draw:type="line" svg:x1="0.072cm" svg:y1="-0.327cm" svg:x2="17.138cm" svg:y2="-0.327cm" svg:d="M72-328h17066" svg:viewBox="0 0 17067 2"><text:p/></draw:connector><text:span text:style-name="Fuente_20_de_20_párrafo_20_predeter."><text:span text:style-name="T2">Denominación</text:span></text:span></text:p>
      <text:p text:style-name="P1"><text:span text:style-name="Fuente_20_de_20_párrafo_20_predeter."><text:span text:style-name="T3">Modificación de formularios de procedementos existentes na Sede Electrónica</text:span></text:span></text:p>
      <text:p text:style-name="P2">Identificación</text:p>
      <text:p text:style-name="P3">Código: <text:span text:style-name="T8">PAE-2</text:span></text:p>
      <text:p text:style-name="P1"><text:span text:style-name="Fuente_20_de_20_párrafo_20_predeter."><text:span text:style-name="T3">Nome: Modificación de formularios de procedementos existentes na Sede Electrónica.</text:span></text:span></text:p>
      <text:p text:style-name="P1"><text:span text:style-name="Fuente_20_de_20_párrafo_20_predeter."><text:span text:style-name="T3">Clasificación: </text:span></text:span><text:a xlink:type="simple" xlink:href="https://sede.usc.es/sede/publica/index.htm" office:target-frame-name="_top" xlink:show="replace" text:style-name="Internet_20_link" text:visited-style-name="Visited_20_Internet_20_Link">Sede electrónica</text:a><text:span text:style-name="Fuente_20_de_20_párrafo_20_predeter."><text:span text:style-name="T5">, Servizos xerais, C</text:span></text:span><text:a xlink:type="simple" xlink:href="https://sede.usc.es/sede/publica/catalogo/inicio.htm" office:target-frame-name="_top" xlink:show="replace" text:style-name="Internet_20_link" text:visited-style-name="Visited_20_Internet_20_Link">atálogo de procedementos</text:a><text:span text:style-name="Fuente_20_de_20_párrafo_20_predeter."><text:span text:style-name="T5">, Procedementos</text:span></text:span></text:p>
      <text:p text:style-name="P2">Inicio e instrucións</text:p>
      <text:p text:style-name="P1"><text:span text:style-name="Fuente_20_de_20_párrafo_20_predeter."><text:span text:style-name="T3">Enderezo de inicio:</text:span></text:span><text:span text:style-name="Fuente_20_de_20_párrafo_20_predeter."><text:span text:style-name="T6"> solicitude de Modificación de formularios de procedementos existentes na Sede Electrónica</text:span></text:span></text:p>
      <text:p text:style-name="P2">Finalidade</text:p>
      <text:p text:style-name="P1"><text:span text:style-name="Fuente_20_de_20_párrafo_20_predeter."><text:span text:style-name="T3">Este procedemento deséñase para que as unidades administrativas poidan solicitar a modificación de formularios de procedementos existentes.</text:span></text:span></text:p>
      <text:p text:style-name="P1"><text:span text:style-name="Fuente_20_de_20_párrafo_20_predeter."><text:span text:style-name="T3">O obxectivo do procedemento é adaptar un formulario existente a modificacións que poidan xurdir por: <text:s/>cambio de normativa, da estrutura organizativa da USC ou por outras razóns de diversa índole.</text:span></text:span></text:p>
      <text:p text:style-name="P2">Descrición</text:p>
      <text:p text:style-name="P1"><text:span text:style-name="Fuente_20_de_20_párrafo_20_predeter."><text:span text:style-name="T3">O procedemento iníciase coa presentación da solicitude de </text:span></text:span><text:span text:style-name="Fuente_20_de_20_párrafo_20_predeter."><text:span text:style-name="T4">Modificación de formularios de procedementos existentes</text:span></text:span><text:span text:style-name="Fuente_20_de_20_párrafo_20_predeter."><text:span text:style-name="T3"> na Sede Electrónica da USC.</text:span></text:span></text:p>
      <text:p text:style-name="P1"><text:span text:style-name="Fuente_20_de_20_párrafo_20_predeter."><text:span text:style-name="T3">A ACMP, unha vez autorizada a solicitude por parte da Secretaría Xeral, <text:s/>dará traslado da mesma á ATIC, quen realizará a modificación do formulario existente unha vez verificada a información recibida.</text:span></text:span></text:p>
      <text:p text:style-name="P1"><text:span text:style-name="Fuente_20_de_20_párrafo_20_predeter."><text:span text:style-name="T3">Trala conformidade da unidade administrativa, a ATIC remitirá á ACMP o novo formulario e o proceso finalizará co visto bo da Secretaría Xeral e coa publicación do formulario modificado na sede electrónica.</text:span></text:span></text:p>
      <text:p text:style-name="P2">Documentación asociada ó procedemento</text:p>
      <text:list xml:id="list745083967" text:style-name="L1">
        <text:list-item>
          <text:p text:style-name="P5"><text:a xlink:type="simple" xlink:href="https://sede.usc.es/sede/publica/catalogo/procedemento/108/ver.htm?accion=verArquivo&amp;idArq=85847" office:target-frame-name="_top" xlink:show="replace" text:style-name="Internet_20_link" text:visited-style-name="Visited_20_Internet_20_Link"><text:span text:style-name="Fuente_20_de_20_párrafo_20_predeter."><text:span text:style-name="T7">Diagrama de fluxo do procedemento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0-09-28T11:27:00Z</meta:creation-date>
    <dc:date>2020-10-15T08:41:38.418000000</dc:date>
    <meta:print-date>2020-10-07T06:24:00Z</meta:print-date>
    <meta:editing-cycles>28</meta:editing-cycles>
    <meta:editing-duration>PT4H21M47S</meta:editing-duration>
    <meta:document-statistic meta:table-count="0" meta:image-count="0" meta:object-count="0" meta:page-count="1" meta:paragraph-count="18" meta:word-count="199" meta:character-count="1462" meta:non-whitespace-character-count="1280"/>
    <meta:template xlink:type="simple" xlink:actuate="onRequest" xlink:title="" xlink:href="Normal.dotm"/>
  </office:meta>
</office:document-meta>
</file>